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 bedrijf Yunnan food, Strijpsestraat 81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27 </text:p>
            <text:p text:style-name="common-al"> Omschrijving: horeca bedrijf Yunnan foo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81 5616GL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8-08-2025 </text:p>
            <text:p text:style-name="common-al"> Heeft u direct belang bij deze beslissing? Dan kunt u binnen zes weken, na 08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23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3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727</meta:user-defined>
    <meta:user-defined meta:name="DCTERMS.abstract">horeca bedrijf Yunnan food</meta:user-defined>
    <dc:language>nl</dc:language>
    <meta:user-defined meta:name="OVERHEIDop.locatietype/OVERHEIDop.gebiedsmarkering">Punt</meta:user-defined>
    <meta:user-defined meta:name="DC.title">Besluit: horeca bedrijf Yunnan food, Strijpsestraat 81 5616GL Eind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39</meta:user-defined>
    <meta:user-defined meta:name="OVERHEIDop.GmbID/DC.identifier">gmb-2025-353239</meta:user-defined>
    <meta:user-defined meta:name="OVERHEIDop.versieInformatie"/>
  </office:meta>
</office:document-meta>
</file>