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- Goirle perceel (GLE01) A 4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08-2025 de volgende omgevingsvergunning verleend:</text:p>
            <text:p text:style-name="common-al">
            <text:span text:style-name="nadrukvet">Verzoeklocatie 2025060200668,  Goirle perceel (GLE01) A 4617</text:span>
          </text:p>
            <text:p text:style-name="common-al">
            <text:span text:style-name="nadrukvet">Het verlengen van de vergunning voor een tijdelijke modulaire onderwijsaccommodatie (verzonden op: </text:span>
            <text:span text:style-name="nadrukvet">07-08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323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3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3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380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leend - Goirle perceel (GLE01) A 4617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38</meta:user-defined>
    <meta:user-defined meta:name="OVERHEIDop.GmbID/DC.identifier">gmb-2025-353238</meta:user-defined>
    <meta:user-defined meta:name="OVERHEIDop.versieInformatie"/>
  </office:meta>
</office:document-meta>
</file>