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rlooierstraat 15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erlooierstraat 153F, 3194AB, aanpassen van het gebruikersdoel in de BAG-registratie (aanvraagdatum 06-08-2025, dossiernummer OMV.25.08.000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23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eerlooierstraat 153F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35</meta:user-defined>
    <meta:user-defined meta:name="OVERHEIDop.GmbID/DC.identifier">gmb-2025-353235</meta:user-defined>
    <meta:user-defined meta:name="OVERHEIDop.versieInformatie"/>
  </office:meta>
</office:document-meta>
</file>