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</text:p>
            <text:p text:style-name="common-al">Aan Bij Ellen, Vischpoortstraat 14, 8081 ER in Elburg is vergunningen een Exploitatievergunning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323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3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3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5-0000100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leende Exploitatievergunn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34</meta:user-defined>
    <meta:user-defined meta:name="OVERHEIDop.GmbID/DC.identifier">gmb-2025-353234</meta:user-defined>
    <meta:user-defined meta:name="OVERHEIDop.versieInformatie"/>
  </office:meta>
</office:document-meta>
</file>