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tijdelijk plaatsen van een woonunit,  Oude Hammerweg 11a Gieth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8-2025</text:p>
            <text:p text:style-name="common-al">
            <text:span text:style-name="nadrukvet">Locatie:</text:span>  Oude Hammerweg 11a Giethmen 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2025-000074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74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74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322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33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Ontvangen aanvraag omgevingsvergunning voor het tijdelijk plaatsen van een woonunit,  Oude Hammerweg 11a Giethm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3229</meta:user-defined>
    <meta:user-defined meta:name="OVERHEIDop.GmbID/DC.identifier">gmb-2025-353229</meta:user-defined>
    <meta:user-defined meta:name="OVERHEIDop.versieInformatie"/>
  </office:meta>
</office:document-meta>
</file>