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gl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86, aangaande:</text:p>
            <text:p text:style-name="common-al">Omschrijving/naam: <text:span text:style-name="nadrukvet">Kappen en herplanten van 2 bomen 15600357 Beheer boomveiligheid</text:span></text:p>
            <text:p text:style-name="common-al">Locatie/adres: <text:span text:style-name="nadrukvet">Berglandwe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9aa3b08-7d44-49d2-8b49-e6b0c8ff90c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8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22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486</meta:user-defined>
    <meta:user-defined meta:name="DCTERMS.abstract">Z2025-00009486 - Kappen en herplanten van 2 bomen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Berglandweg</meta:user-defined>
    <meta:user-defined meta:name="OVERHEIDop.datumEindeReactietermijn">2025-09-19</meta:user-defined>
    <meta:user-defined meta:name="OVERHEIDop.terinzageleggingBG">https://jeleefomgeving.nl/inzien/001172773/b9aa3b08-7d44-49d2-8b49-e6b0c8ff90c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28</meta:user-defined>
    <meta:user-defined meta:name="OVERHEIDop.GmbID/DC.identifier">gmb-2025-353228</meta:user-defined>
    <meta:user-defined meta:name="OVERHEIDop.versieInformatie"/>
  </office:meta>
</office:document-meta>
</file>