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iedewij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Ziedewijstraat 21, 3042HV, vervangen van de voordeur + vervangen houten kozijnen door kunststof kozijnen op de begane grond en eerste verdieping (aanvraagdatum 04-08-2025, dossiernummer OMV.25.08.0003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3227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2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27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Ziedewijstraat 21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27</meta:user-defined>
    <meta:user-defined meta:name="OVERHEIDop.GmbID/DC.identifier">gmb-2025-353227</meta:user-defined>
    <meta:user-defined meta:name="OVERHEIDop.versieInformatie"/>
  </office:meta>
</office:document-meta>
</file>