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ulsterweg 47, 4587 E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de kleine feestzaal verbouwen tot woning aan Hulsterweg 47, 4587 EA Kloosterzand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feestzaal verbouwen tot woning </text:p>
            <text:p text:style-name="common-al">Adres				: Hulsterweg 47, 4587 EA Kloosterzande</text:p>
            <text:p text:style-name="common-al">Zaaknummer	: 0677656926</text:p>
            <text:p text:style-name="common-al">Verzenddatum	: 8 augustus 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22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926</meta:user-defined>
    <meta:user-defined meta:name="DCTERMS.abstract">Ingetrokken omgevingsvergunning voor de kleine feestzaal verbouwen tot woning aan Hulsterweg 47, 4587 EA Kloosterzande</meta:user-defined>
    <dc:language>nl</dc:language>
    <meta:user-defined meta:name="OVERHEIDop.locatietype/OVERHEIDop.gebiedsmarkering">Punt</meta:user-defined>
    <meta:user-defined meta:name="DC.title">Ingetrokken aanvraag, Hulsterweg 47, 4587 EA Kloosterzan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25</meta:user-defined>
    <meta:user-defined meta:name="OVERHEIDop.GmbID/DC.identifier">gmb-2025-353225</meta:user-defined>
    <meta:user-defined meta:name="OVERHEIDop.versieInformatie"/>
  </office:meta>
</office:document-meta>
</file>