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een carport aan de Thorbeckestraat 122 in Zaltbommel. Zaaknummer: ODR250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30-7-2025 een omgevingsvergunning voor het plaatsen van een carport op het adres Thorbeckestraat 1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29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plaatsen van een carport aan de Thorbeckestraat 122 in Zaltbommel. Zaaknummer: ODR2506529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23</meta:user-defined>
    <meta:user-defined meta:name="OVERHEIDop.GmbID/DC.identifier">gmb-2025-353223</meta:user-defined>
    <meta:user-defined meta:name="OVERHEIDop.versieInformatie"/>
  </office:meta>
</office:document-meta>
</file>