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ijde 133, 2771E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eft de Omgevingsdienst Midden-Holland (ODMH) namens de gemeente Alphen aan den Rijn een melding ontvangen ter plaatse van de Zijde 133, 2771EV in Boskoop.</text:p>
            <text:p text:style-name="common-al">Het gaat om: Het toepassen van grond. </text:p>
            <text:p text:style-name="common-al">De melding heeft kenmerk 2025-0001679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322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2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2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6798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Zijde 133, 2771EV Boskoop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22</meta:user-defined>
    <meta:user-defined meta:name="OVERHEIDop.GmbID/DC.identifier">gmb-2025-353222</meta:user-defined>
    <meta:user-defined meta:name="OVERHEIDop.versieInformatie"/>
  </office:meta>
</office:document-meta>
</file>