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Bij Ellen, Vischpoortstraat 14, 8081 ER in Elburg is een exploitatievergunning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321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1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1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00094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xploitatievergun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19</meta:user-defined>
    <meta:user-defined meta:name="OVERHEIDop.GmbID/DC.identifier">gmb-2025-353219</meta:user-defined>
    <meta:user-defined meta:name="OVERHEIDop.versieInformatie"/>
  </office:meta>
</office:document-meta>
</file>