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bouwen woning (ter vervanging bestaande woning) &amp; wijzigen gevel kapperszaak, Prins Hendriklaan 57 en 57a 2264 ST Leidschendam- (kenmerk 2145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bouwen woning (ter vervanging bestaande woning) &amp; wijzigen gevel kapperszaak.</text:span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Bouwactiviteit (omgevingsplan) </text:p>
              </text:list-item>
            </text:list>
            <text:p text:style-name="common-al">
            <text:span text:style-name="nadrukvet">Datum bekendmaking besluit: </text:span>08 augustus 2025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21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bouwen woning (ter vervanging bestaande woning) &amp; wijzigen gevel kapperszaak, Prins Hendriklaan 57 en 57a 2264 ST Leidschendam- (kenmerk 2145700)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14</meta:user-defined>
    <meta:user-defined meta:name="OVERHEIDop.GmbID/DC.identifier">gmb-2025-353214</meta:user-defined>
    <meta:user-defined meta:name="OVERHEIDop.versieInformatie"/>
  </office:meta>
</office:document-meta>
</file>