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Breedenbroek in Breedenbroek</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burgemeester danwel het college van Oude IJsselstreek, voor zover het ieders bevoegdheden betreft, een besluit genomen op de aanvraag voor het organiseren van het evenement KiVaDa Breedenbroek op 25 t/m 28 augustus 2025 op de locatie Terborgseweg 18 SC in Breedenbroek.</text:p>
            <text:p text:style-name="common-al">Zaaknummer: 1188587</text:p>
            <text:p text:style-name="common-al">Het besluit is verzonden op 4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32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Breedenbroek in Breedenbroek</meta:user-defined>
    <meta:user-defined meta:name="DCTERMS.W3CDTF/DCTERMS.available">2025-08-12</meta:user-defined>
    <meta:user-defined meta:name="DCTERMS.W3CDTF/OVERHEIDop.jaargang">2025</meta:user-defined>
    <meta:user-defined meta:name="OVERHEIDop.externeBijlage">Evenementenvergunning KiVaDa Breedenbroek|exb-2025-29579</meta:user-defined>
    <meta:user-defined meta:name="OVERHEIDop.publicationIssue">353213</meta:user-defined>
    <meta:user-defined meta:name="OVERHEIDop.GmbID/DC.identifier">gmb-2025-353213</meta:user-defined>
    <meta:user-defined meta:name="OVERHEIDop.versieInformatie"/>
  </office:meta>
</office:document-meta>
</file>