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vervangen van ramen en kozijnen en het aanbrengen van spouwmuurisolatie aan de M. Baksstraat 15 in Aalst. Zaaknummer: ODR25091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-7-2025 een omgevingsaanvraag ingetrokken voor het vervangen van ramen en kozijnen en het aanbrengen van spouwmuurisolatie op het adres M. Baksstraat 15 in Aalst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320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0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0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9144</meta:user-defined>
    <dc:language>nl</dc:language>
    <meta:user-defined meta:name="OVERHEIDop.locatietype/OVERHEIDop.gebiedsmarkering">Adres</meta:user-defined>
    <meta:user-defined meta:name="DC.title">Burgemeester en wethouders van Zaltbommel - Ingetrokken omgevingsaanvraag voor het vervangen van ramen en kozijnen en het aanbrengen van spouwmuurisolatie aan de M. Baksstraat 15 in Aalst. Zaaknummer: ODR2509144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208</meta:user-defined>
    <meta:user-defined meta:name="OVERHEIDop.GmbID/DC.identifier">gmb-2025-353208</meta:user-defined>
    <meta:user-defined meta:name="OVERHEIDop.versieInformatie"/>
  </office:meta>
</office:document-meta>
</file>