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van rechtswege ontstane verleende vergunning Akkerstraat 5 Bruchem. Zaaknummer: 021414770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1-8-2025 besloten een omgevingsvergunning te verlenen voor een woning met bijgebouw op het adres Akkerstraat 5 in Bruchem. Start bezwaartermijn 1-8-2025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afdeling Vergunningen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innen zes weken vanaf de datum begin bezwaartermijn kunnen belanghebbenden een gemotiveerd bezwaarschrift indienen bij het college van B&amp;W van gemeente Zaltbommel.</text:p>
            <text:p text:style-name="al">Stuur de brief naar: BVE Bommelerwaard T.a.v. de commissie bezwaarschriften Postbus 172 5300 AD ZALTBOMME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2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14147702</meta:user-defined>
    <dc:language>nl</dc:language>
    <meta:user-defined meta:name="OVERHEIDop.locatietype/OVERHEIDop.gebiedsmarkering">Adres</meta:user-defined>
    <meta:user-defined meta:name="DC.title">Burgemeester en wethouders van Zaltbommel - van rechtswege ontstane verleende vergunning Akkerstraat 5 Bruchem. Zaaknummer: 0214147702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06</meta:user-defined>
    <meta:user-defined meta:name="OVERHEIDop.GmbID/DC.identifier">gmb-2025-353206</meta:user-defined>
    <meta:user-defined meta:name="OVERHEIDop.versieInformatie"/>
  </office:meta>
</office:document-meta>
</file>