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huisvesten van internationale medewerkers aan de Nieuwstraat 33 in Zuilichem. Zaaknummer: ODR250308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30-7-2025 een omgevingsvergunning voor het huisvesten van internationale medewerkers op het adres Nieuwstraat 33 in Zuilichem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53205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205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205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503085</meta:user-defined>
    <dc:language>nl</dc:language>
    <meta:user-defined meta:name="OVERHEIDop.locatietype/OVERHEIDop.gebiedsmarkering">Adres</meta:user-defined>
    <meta:user-defined meta:name="DC.title">Burgemeester en wethouders van Zaltbommel – Verleende omgevingsvergunning voor het huisvesten van internationale medewerkers aan de Nieuwstraat 33 in Zuilichem. Zaaknummer: ODR2503085.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3205</meta:user-defined>
    <meta:user-defined meta:name="OVERHEIDop.GmbID/DC.identifier">gmb-2025-353205</meta:user-defined>
    <meta:user-defined meta:name="OVERHEIDop.versieInformatie"/>
  </office:meta>
</office:document-meta>
</file>