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houten schuur aan de Oenselsestraat 27c in Zaltbommel. Zaaknummer: ODR2511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8-2025 een omgevingsvergunning voor het bouwen van een houten schuur op het adres Oenselsestraat 27c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20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3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houten schuur aan de Oenselsestraat 27c in Zaltbommel. Zaaknummer: ODR2511139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01</meta:user-defined>
    <meta:user-defined meta:name="OVERHEIDop.GmbID/DC.identifier">gmb-2025-353201</meta:user-defined>
    <meta:user-defined meta:name="OVERHEIDop.versieInformatie"/>
  </office:meta>
</office:document-meta>
</file>