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bijeenkomst Huygenslaan Apeldoorn d.d. 30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8 augustus 2025</text:p>
            <text:p text:style-name="common-al">Omschrijving: Straatbijeenkomst Huygenslaan</text:p>
            <text:p text:style-name="common-al">Locatie: Huygenslaan gelegen tussen Bilderdijklaan en Waltersingel, 7314 LW Apeldoorn</text:p>
            <text:p text:style-name="common-al">Zaaknummer: 02005858693</text:p>
            <text:p text:style-name="common-al">Datum evenement: 30 augustus 2025</text:p>
            <text:p text:style-name="last-al">Tijdstip evenement: 16:00 uur tot 2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20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0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0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58693</meta:user-defined>
    <dc:language>nl</dc:language>
    <meta:user-defined meta:name="OVERHEIDop.locatietype/OVERHEIDop.gebiedsmarkering">Punt</meta:user-defined>
    <meta:user-defined meta:name="DC.title">Aanvraag evenementenvergunning Straatbijeenkomst Huygenslaan Apeldoorn d.d. 30 augustus 2025</meta:user-defined>
    <meta:user-defined meta:name="DCTERMS.W3CDTF/DCTERMS.available">2025-08-12</meta:user-defined>
    <meta:user-defined meta:name="DCTERMS.W3CDTF/OVERHEIDop.jaargang">2025</meta:user-defined>
    <meta:user-defined meta:name="OVERHEIDop.publicationIssue">353200</meta:user-defined>
    <meta:user-defined meta:name="OVERHEIDop.GmbID/DC.identifier">gmb-2025-353200</meta:user-defined>
    <meta:user-defined meta:name="OVERHEIDop.versieInformatie"/>
  </office:meta>
</office:document-meta>
</file>