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en het verduurzamen van de woning aan de Mezenlaan 1 in Zaltbommel. Zaaknummer: ODR25079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7-2025 een omgevingsvergunning voor de verbouw en het verduurzamen van de woning op het adres Mezenlaan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319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92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verbouw en het verduurzamen van de woning aan de Mezenlaan 1 in Zaltbommel. Zaaknummer: ODR2507924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198</meta:user-defined>
    <meta:user-defined meta:name="OVERHEIDop.GmbID/DC.identifier">gmb-2025-353198</meta:user-defined>
    <meta:user-defined meta:name="OVERHEIDop.versieInformatie"/>
  </office:meta>
</office:document-meta>
</file>