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ergea – Grut Palma West’ en beeldkwaliteitsplan ‘Wergea Grut Palma West’</text:p>
      <text:section text:name="zakelijke-mededeling_id1-3-2" text:style-name="zakelijke-mededeling">
        <text:section text:name="zakelijke-mededeling-tekst_id1-3-2-1" text:style-name="zakelijke-mededeling-tekst">
          <text:section text:name="tekst_id1-3-2-1-1" text:style-name="tekst">
            <text:p text:style-name="common-al">Van 14 augustus 2025 tot en met 25 september 2025 ligt het gewijzigd vastgestelde bestemmingsplan met bijbehorende stukken en beeldkwaliteitsplan ‘Wergea Grut Palma West’ ter inzage. Het ontwerpbeeldkwaliteitsplan heeft gelijktijdig met het ontwerpbestemming ter inzage gelegen. Het bestemmingsplan staat open voor beroep. Het beeldkwaliteitsplan staat niet open voor beroep en treedt een dag na bekendmaking in werking. </text:p>
            <text:p text:style-name="common-al">
            <text:span text:style-name="nadrukvet">Plangebied</text:span>
          </text:p>
            <text:p text:style-name="common-al">Het plangebied ligt in het dorp Wergea en wordt aan de oostkant begrensd door de Palmastrjitte, aan de noordzijde door de Wergeasterdyk en aan de zuid- en westkant door het water van de Nije Waring.</text:p>
            <text:p text:style-name="common-al">
            <text:span text:style-name="nadrukvet">Ontwikkeling</text:span>
          </text:p>
            <text:p text:style-name="common-al">Het bestemmingsplan maakt de realisatie van een woonwijk met 58 woningen in Wergea mogelijk. De nieuwe woonwijk bestaat uit een mix van rijwoningen, rug-aan-rug woningen, twee-onder-een-kapwoningen en vrijstaande woningen. De randen van de wijk blijven groen en er wordt in het plan ook water binnengehaald. <text:span text:style-name="nadrukvet"/></text:p>
            <text:p text:style-name="common-al">
            <text:span text:style-name="nadrukvet">Gewijzigde vaststelling </text:span>
          </text:p>
            <text:p text:style-name="common-al">Het bestemmingsplan is ten opzichte van het ontwerpbestemmingsplan gewijzigd vastgesteld. De gewijzigde vaststelling ziet op:</text:p>
            <text:list text:style-name="id1-3-2-1-1-8">
              <text:list-item text:style-override="id1-3-2-1-1-8-1">
                <text:number>•</text:number>
                <text:p text:style-name="al">Het wijzigen van het maximum aantal woningen van 55 naar 58. Uit de zienswijzen is gebleken dat er vraag was naar extra twee onder één kapwoningen en woningen die geschikt zijn voor ouderen. In het stedenbouwkundig plan zijn enkele vrijstaande patiowoningen gesplitst in twee onder één kapwoningen. Dit leidt tot een toename van het aantal woningen.</text:p>
              </text:list-item>
              <text:list-item text:style-override="id1-3-2-1-1-8-2">
                <text:number>•</text:number>
                <text:p text:style-name="al">Het wijzigen van de plangrens aan de zuidoostzijde, waarbij de bestemming ‘Woongebied’ is toegevoegd. Dit sluit aan bij de bestemming van het bestaande woonperceel. </text:p>
              </text:list-item>
              <text:list-item text:style-override="id1-3-2-1-1-8-3">
                <text:number>•</text:number>
                <text:p text:style-name="al">Het verbreden van de bestemming ‘Groen’ aan de entree van de wijk. De groenstrook is verbreed van 7 meter naar 11 meter. Hierdoor ontstaat meer ruimte bij de entree van de wijk en blijft de groenstrook behouden. De woningen zijn verder naar achteren geschoven ten opzichte van het ontwerpbestemmingsplan. In plaats van de rug-aan-rug woningen worden hier de rijwoningen gesitueerd in het stedenbouwkundig plan.</text:p>
              </text:list-item>
              <text:list-item text:style-override="id1-3-2-1-1-8-4">
                <text:number>•</text:number>
                <text:p text:style-name="al">Het opnemen van een voorwaardelijke verplichting binnen de bestemming ‘Woongebied’. Met deze voorwaardelijke verplichting is ruimtelijk geborgd dat een akoestische maatregel wordt getroffen, waardoor de meest noordelijke woningen voldoen aan de voorkeursgrenswaarde voor wat betreft geluid.</text:p>
              </text:list-item>
              <text:list-item text:style-override="id1-3-2-1-1-8-5">
                <text:number>•</text:number>
                <text:p text:style-name="al">Het aanbrengen van de functieaanduiding ‘steiger’ en het opnemen van de bijbehorende bouwregels. </text:p>
              </text:list-item>
            </text:list>
            <text:p text:style-name="common-al">
            <text:span text:style-name="nadrukvet">Inzage </text:span>
          </text:p>
            <text:p text:style-name="common-al">Het gewijzigd vastgestelde bestemmingsplan met bijbehorende stukken kunt u inzien:</text:p>
            <text:list text:style-name="id1-3-2-1-1-11">
              <text:list-item text:style-override="id1-3-2-1-1-11-1">
                <text:number>•</text:number>
                <text:p text:style-name="al">in het Gemeentehuis, Oldehoofsterkerkhof 2, Leeuwarden (op werkdagen van 8.30 tot 17.00 uur en op donderdag tot 19.30 uur). Neem hiervoor contact op met ons callcenter via telefoonnummer 14058. Hier kunt u ook vragen stellen over het plan en de procedure. </text:p>
              </text:list-item>
              <text:list-item text:style-override="id1-3-2-1-1-11-2">
                <text:number>•</text:number>
                <text:p text:style-name="al">via de website <text:a xlink:href="http://www.ruimtelijkeplannen.nl" xlink:type="simple">www.ruimtelijkeplannen.nl</text:a> en <text:a xlink:href="http://www.omgevingswet.overheid.nl/regels-op-de-kaart" xlink:type="simple">www.omgevingswet.overheid.nl/regels-op-de-kaart</text:a> (identificatiecode: IMRO NL.IMRO.0080.14003BP00-VG01) of <text:a xlink:href="https://Leeuwarden.tercera-go.nl/MapViewer/Default.aspx?id=NL.IMRO.0080.14003BP00-VG01" xlink:type="simple">https://Leeuwarden.tercera-go.nl/MapViewer/Default.aspx?id=NL.IMRO.0080.14003BP00-VG01</text:a>.</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4">
              <text:list-item text:style-override="id1-3-2-1-1-14-1">
                <text:number>•</text:number>
                <text:p text:style-name="al">van 15 augustus tot en met 25 september 2025;</text:p>
              </text:list-item>
              <text:list-item text:style-override="id1-3-2-1-1-14-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span text:style-name="nadrukvet">Crisis- en herstelwet </text:span>
          </text:p>
            <text:p text:style-name="last-al">Op dit besluit is de Crisis- en herstelwet van toepassing. Dit betekent dat de Afdeling bestuursrechtspraak van de Raad van State een beroepschrift versneld behandelt. Dit betekent ook dat u binnen de beroepstermijn alle beroepsgronden moet aangeven. Na afloop van de in deze publicatie genoemde beroepstermijn kunnen geen nieuwe beroepsgronden meer worden aangevoerd. Vermeld in uw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319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9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9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14003BP00-VG0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bestemmingsplan ‘Wergea – Grut Palma West’ en beeldkwaliteitsplan ‘Wergea Grut Palma West’</meta:user-defined>
    <meta:user-defined meta:name="DCTERMS.W3CDTF/DCTERMS.available">2025-08-13</meta:user-defined>
    <meta:user-defined meta:name="DCTERMS.W3CDTF/OVERHEIDop.jaargang">2025</meta:user-defined>
    <meta:user-defined meta:name="OVERHEIDop.publicationIssue">353195</meta:user-defined>
    <meta:user-defined meta:name="OVERHEIDop.GmbID/DC.identifier">gmb-2025-353195</meta:user-defined>
    <meta:user-defined meta:name="OVERHEIDop.versieInformatie"/>
  </office:meta>
</office:document-meta>
</file>