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Varsselder</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het college van burgemeester en wethouders een besluit genomen op de aanvraag voor een standplaatsvergunning in 2026 in Varsselder voor de verkoop van friet en snacks op elke vrijdag van 15.00 uur tot 19.30 uur op de parkeerplaats van de kerk aan de Hoofdstraat 31. </text:p>
            <text:p text:style-name="common-al">Het besluit is verzonden op 4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319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9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9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standplaatsvergunning Varsselder</meta:user-defined>
    <meta:user-defined meta:name="DCTERMS.W3CDTF/DCTERMS.available">2025-08-12</meta:user-defined>
    <meta:user-defined meta:name="DCTERMS.W3CDTF/OVERHEIDop.jaargang">2025</meta:user-defined>
    <meta:user-defined meta:name="OVERHEIDop.externeBijlage">Standplaatsvergunning Bouk’s Snackwagen |exb-2025-29577</meta:user-defined>
    <meta:user-defined meta:name="OVERHEIDop.publicationIssue">353192</meta:user-defined>
    <meta:user-defined meta:name="OVERHEIDop.GmbID/DC.identifier">gmb-2025-353192</meta:user-defined>
    <meta:user-defined meta:name="OVERHEIDop.versieInformatie"/>
  </office:meta>
</office:document-meta>
</file>