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96 nieuwbouw sociale huurappartementen en bijeenkomstruimte , aan vlek 1C1 van Winkelsteeg, Station Goffer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96 nieuwbouw sociale huurappartementen en bijeenkomstruimte aan vlek 1C1 van Winkelsteeg, Station Goffert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85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5. De gemeente neemt daarover waarschijnlijk 2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1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79</meta:user-defined>
    <meta:user-defined meta:name="DCTERMS.abstract">Betreft: Aanvraag op locatie vlek 1C1 van Winkelsteeg, Station Goffert te Nijmegen</meta:user-defined>
    <dc:language>nl</dc:language>
    <meta:user-defined meta:name="OVERHEIDop.locatietype/OVERHEIDop.gebiedsmarkering">Vlak</meta:user-defined>
    <meta:user-defined meta:name="DC.title">Aanvraag omgevingsvergunning voor het realiseren van 96 nieuwbouw sociale huurappartementen en bijeenkomstruimte , aan vlek 1C1 van Winkelsteeg, Station Goffert te Nijmegen</meta:user-defined>
    <meta:user-defined meta:name="OVERHEIDop.datumEindeReactietermijn">2025-08-25</meta:user-defined>
    <meta:user-defined meta:name="OVERHEIDop.terinzageleggingBG">https://jeleefomgeving.nl/inzien/001479179/514a182c-4cc5-45a5-bbf1-6d6f37cbbdef</meta:user-defined>
    <meta:user-defined meta:name="DCTERMS.W3CDTF/DCTERMS.available">2025-08-12</meta:user-defined>
    <meta:user-defined meta:name="DCTERMS.W3CDTF/OVERHEIDop.jaargang">2025</meta:user-defined>
    <meta:user-defined meta:name="OVERHEIDop.publicationIssue">353186</meta:user-defined>
    <meta:user-defined meta:name="OVERHEIDop.GmbID/DC.identifier">gmb-2025-353186</meta:user-defined>
    <meta:user-defined meta:name="OVERHEIDop.versieInformatie"/>
  </office:meta>
</office:document-meta>
</file>