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    - het renoveren van 14 woningen aan de Mr. Pieter Moggestraat te Dreischor tbv Zeeuwland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noveren van 14 woningen aan de Mr. Pieter Moggestraat te Dreischor tbv ZeeuwlandZaaknummer: 1566604Datum indiening: 7 augustus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318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8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8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567064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    - het renoveren van 14 woningen aan de Mr. Pieter Moggestraat te Dreischor tbv ZeeuwlandAanvraag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183</meta:user-defined>
    <meta:user-defined meta:name="OVERHEIDop.GmbID/DC.identifier">gmb-2025-353183</meta:user-defined>
    <meta:user-defined meta:name="OVERHEIDop.versieInformatie"/>
  </office:meta>
</office:document-meta>
</file>