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straat 2, Zierikzee    -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gevelreclame</text:p>
            <text:p text:style-name="common-al">Zaaknummer: 1527515</text:p>
            <text:p text:style-name="common-al">Datum indiening: 13 jun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318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8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8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670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Weststraat 2, Zierikzee    - het plaatsen van gevelreclam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82</meta:user-defined>
    <meta:user-defined meta:name="OVERHEIDop.GmbID/DC.identifier">gmb-2025-353182</meta:user-defined>
    <meta:user-defined meta:name="OVERHEIDop.versieInformatie"/>
  </office:meta>
</office:document-meta>
</file>