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8-2025 hebben wij een vergunning verleend voor het houden van een evenement (Kermis Delden van 27 t/m 31 augustus 2025) op het adres Hengelosestraat Delden (Cramersweide). Deze vergunning staat ingeschreven onder zaaknummer 0000818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317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7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7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18109</meta:user-defined>
    <meta:user-defined meta:name="DCTERMS.abstract">het houden van een evenement (Kermis Delden van 27 t/m 31 augustus 2025)</meta:user-defined>
    <dc:language>nl</dc:language>
    <meta:user-defined meta:name="OVERHEIDop.locatietype/OVERHEIDop.gebiedsmarkering">Punt</meta:user-defined>
    <meta:user-defined meta:name="DC.title">Op 08-08-2025 hebben wij een vergunning verleend voor het houden van een evenement (Kermis Delden van 27 t/m 31 augustus 2025) op het adres Hengelosestraat Delden (Cramersweide). Deze vergunning staat ingeschreven onder zaaknummer 0000818109.</meta:user-defined>
    <meta:user-defined meta:name="DCTERMS.W3CDTF/DCTERMS.available">2025-08-12</meta:user-defined>
    <meta:user-defined meta:name="DCTERMS.W3CDTF/OVERHEIDop.jaargang">2025</meta:user-defined>
    <meta:user-defined meta:name="OVERHEIDop.publicationIssue">353178</meta:user-defined>
    <meta:user-defined meta:name="OVERHEIDop.GmbID/DC.identifier">gmb-2025-353178</meta:user-defined>
    <meta:user-defined meta:name="OVERHEIDop.versieInformatie"/>
  </office:meta>
</office:document-meta>
</file>