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eenGoudenregen aan Burgemeester Van der Feltzlaan 2, 8162MB Epe (13371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oudenregen aan Burgemeester Van der Feltzlaan 2, 8162MB Epe.</text:p>
            <text:p text:style-name="common-al">Datum aanvraag:  07-08-2025</text:p>
            <text:p text:style-name="common-al">Zaaknummer : 13371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31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758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eenGoudenregen aan Burgemeester Van der Feltzlaan 2, 8162MB Epe (1337142)</meta:user-defined>
    <meta:user-defined meta:name="DCTERMS.W3CDTF/DCTERMS.available">2025-08-12</meta:user-defined>
    <meta:user-defined meta:name="DCTERMS.W3CDTF/OVERHEIDop.jaargang">2025</meta:user-defined>
    <meta:user-defined meta:name="OVERHEIDop.publicationIssue">353176</meta:user-defined>
    <meta:user-defined meta:name="OVERHEIDop.GmbID/DC.identifier">gmb-2025-353176</meta:user-defined>
    <meta:user-defined meta:name="OVERHEIDop.versieInformatie"/>
  </office:meta>
</office:document-meta>
</file>