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zonnepanelen, Noordenbergstraat 35 7411NJ Deventer, [Deventer E 11547] Deventer E 11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8-2025</text:p>
            <text:p text:style-name="common-al">
            <text:span text:style-name="nadrukvet">Locatie:</text:span> Noordenbergstraat 35 7411NJ Deventer, [Deventer E 11547] Deventer E 11547 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5-000074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4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4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317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7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7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44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zonnepanelen, Noordenbergstraat 35 7411NJ Deventer, [Deventer E 11547] Deventer E 11547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75</meta:user-defined>
    <meta:user-defined meta:name="OVERHEIDop.GmbID/DC.identifier">gmb-2025-353175</meta:user-defined>
    <meta:user-defined meta:name="OVERHEIDop.versieInformatie"/>
  </office:meta>
</office:document-meta>
</file>