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aanbouwen van een camperstalling  - 't Pad 3, 9365 TA Niebert, Marum (MRM01) A 4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8-08-2025 een besluit genomen op de aanvraag met zaaknummer 2025012779 voor het aanbouwen van een camperstalling  op locatie 't Pad 3, 9365 TA Niebert, Marum (MRM01) A 4727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317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7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7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77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aanbouwen van een camperstalling  - 't Pad 3, 9365 TA Niebert, Marum (MRM01) A 4727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174</meta:user-defined>
    <meta:user-defined meta:name="OVERHEIDop.GmbID/DC.identifier">gmb-2025-353174</meta:user-defined>
    <meta:user-defined meta:name="OVERHEIDop.versieInformatie"/>
  </office:meta>
</office:document-meta>
</file>