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mbertstraat 13, 5012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maart 2025, geregistreerd onder zaak(nummer) Z2025-00003557, aangaande:</text:p>
            <text:p text:style-name="common-al">Omschrijving/naam: bouwen van een opbouw (2de verdieping)</text:p>
            <text:p text:style-name="common-al">Locatie/adres: Gombertstraat 13, 5012CN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5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5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17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57</meta:user-defined>
    <meta:user-defined meta:name="DCTERMS.abstract">Z2025-00003557 - verbouwen van de woning</meta:user-defined>
    <dc:language>nl</dc:language>
    <meta:user-defined meta:name="OVERHEIDop.locatietype/OVERHEIDop.gebiedsmarkering">Vlak</meta:user-defined>
    <meta:user-defined meta:name="DC.title">Besluit op aanvraag omgevingsvergunning, Gombertstraat 13, 5012CN Tilbu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73</meta:user-defined>
    <meta:user-defined meta:name="OVERHEIDop.GmbID/DC.identifier">gmb-2025-353173</meta:user-defined>
    <meta:user-defined meta:name="OVERHEIDop.versieInformatie"/>
  </office:meta>
</office:document-meta>
</file>