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Light Up van 11 t/m 14 december 2025, Centrum Enschede (Klanderij en Grote k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07-08-2025 hebben wij een aanvraag ontvangen voor het organiseren van Light Up van 11 t/m 14 december 2025 op de locatie Centrum Enschede (Klanderij en Grote kerk). De aanvraag is geregistreerd onder zaaknummer 0153Z20250808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1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08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rganiseren van Light Up van 11 t/m 14 december 2025, Centrum Enschede (Klanderij en Grote kerk)</meta:user-defined>
    <meta:user-defined meta:name="DCTERMS.W3CDTF/DCTERMS.available">2025-08-20</meta:user-defined>
    <meta:user-defined meta:name="DCTERMS.W3CDTF/OVERHEIDop.jaargang">2025</meta:user-defined>
    <meta:user-defined meta:name="OVERHEIDop.publicationIssue">353171</meta:user-defined>
    <meta:user-defined meta:name="OVERHEIDop.GmbID/DC.identifier">gmb-2025-353171</meta:user-defined>
    <meta:user-defined meta:name="OVERHEIDop.versieInformatie"/>
  </office:meta>
</office:document-meta>
</file>