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 het realiseren van een Ketelhuis - Coöperatie Royal FloraHolland U.A.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Ketelhuis NW3 als opstelruimte voor de warmtepompen</text:p>
            <text:p text:style-name="common-al">Aanvrager: Coöperatie Royal FloraHolland U.A. </text:p>
            <text:p text:style-name="common-al">Zaaknummer: OD2025-0009759</text:p>
            <text:p text:style-name="common-al">DSO nummer: 2025071801766</text:p>
            <text:p text:style-name="common-al">Ontvangstdatum aanvraag: 18-07-2025</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1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759</meta:user-defined>
    <meta:user-defined meta:name="DCTERMS.abstract">het realiseren van Ketelhuis NW3 als opstelruimte voor de warmtepomp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 het realiseren van een Ketelhuis - Coöperatie Royal FloraHolland U.A.</meta:user-defined>
    <meta:user-defined meta:name="DCTERMS.W3CDTF/DCTERMS.available">2025-08-12</meta:user-defined>
    <meta:user-defined meta:name="DCTERMS.W3CDTF/OVERHEIDop.jaargang">2025</meta:user-defined>
    <meta:user-defined meta:name="OVERHEIDop.publicationIssue">353170</meta:user-defined>
    <meta:user-defined meta:name="OVERHEIDop.GmbID/DC.identifier">gmb-2025-353170</meta:user-defined>
    <meta:user-defined meta:name="OVERHEIDop.versieInformatie"/>
  </office:meta>
</office:document-meta>
</file>