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ornelisz. Hooftstraat 16-3 1071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rging naar woonruimte en het wijzigen van de kapconstructie ten dienste van de woning (legalisatie)</text:p>
            <text:p text:style-name="common-al">Besluit: verleend</text:p>
            <text:p text:style-name="common-al">Besluit verzonden op: 08-08-2025</text:p>
            <text:p text:style-name="common-al">Zaakadres: Pieter Cornelisz. Hooftstraat 16-3 1071BX Amsterdam</text:p>
            <text:p text:style-name="common-al">Zaaknummer: Z2025-006420</text:p>
            <text:p text:style-name="common-al">DSO-nummer: 20250213008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4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16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6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6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20</meta:user-defined>
    <meta:user-defined meta:name="DCTERMS.abstract">wijzigen van de berging naar woonruimte en het wijzigen van de kapconstructie ten dienste van de woning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ornelisz. Hooftstraat 16-3 1071BX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69</meta:user-defined>
    <meta:user-defined meta:name="OVERHEIDop.GmbID/DC.identifier">gmb-2025-353169</meta:user-defined>
    <meta:user-defined meta:name="OVERHEIDop.versieInformatie"/>
  </office:meta>
</office:document-meta>
</file>