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met dakkapel aan de achterzijde, aan de Gildekamp 1121, 6545L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opbouw met dakkapel aan de achterzijde aan de Gildekamp 1121, 6545L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gewenste dakopbouw heeft een vergelijkbare dakvorm als de puntdaken in de wijk, met een dakkapel aan de achterzijde. Er is een wens om pv-panelen op het voordakvlak te leggen. De aanvraag is geregistreerd onder kenmerk Z2025-000090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li 2025. De gemeente neemt daarover waarschijnlijk 18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1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11</meta:user-defined>
    <meta:user-defined meta:name="DCTERMS.abstract">Betreft: Aanvraag op locatie de Gildekamp 1121, 6545LE Nijmegen</meta:user-defined>
    <dc:language>nl</dc:language>
    <meta:user-defined meta:name="OVERHEIDop.locatietype/OVERHEIDop.gebiedsmarkering">Vlak</meta:user-defined>
    <meta:user-defined meta:name="DC.title">Aanvraag omgevingsvergunning voor het realiseren van een dakopbouw met dakkapel aan de achterzijde, aan de Gildekamp 1121, 6545LE Nijmegen</meta:user-defined>
    <meta:user-defined meta:name="OVERHEIDop.datumEindeReactietermijn">2025-09-18</meta:user-defined>
    <meta:user-defined meta:name="OVERHEIDop.terinzageleggingBG">https://jeleefomgeving.nl/inzien/001479179/97f29492-ccc7-4da7-9b1b-ea3bec84427d</meta:user-defined>
    <meta:user-defined meta:name="DCTERMS.W3CDTF/DCTERMS.available">2025-08-12</meta:user-defined>
    <meta:user-defined meta:name="DCTERMS.W3CDTF/OVERHEIDop.jaargang">2025</meta:user-defined>
    <meta:user-defined meta:name="OVERHEIDop.publicationIssue">353164</meta:user-defined>
    <meta:user-defined meta:name="OVERHEIDop.GmbID/DC.identifier">gmb-2025-353164</meta:user-defined>
    <meta:user-defined meta:name="OVERHEIDop.versieInformatie"/>
  </office:meta>
</office:document-meta>
</file>