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intuurbaan 12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5 een besluit genomen op de aanvraag met zaaknummer Z2025-00001072 voor het realiseren van een nokverhoging in het achterdakvlak en het plaatsen van een dakkapel in het voordakvlak van de woning op locatie Ceintuurbaan 126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15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5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72</meta:user-defined>
    <meta:user-defined meta:name="DCTERMS.abstract">Betreft: Besluit op locatie Ceintuurbaan 126 in Bussum</meta:user-defined>
    <dc:language>nl</dc:language>
    <meta:user-defined meta:name="DC.title">Verleende omgevingsvergunning Ceintuurbaan 126 in Bussum</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575</meta:user-defined>
    <meta:user-defined meta:name="OVERHEIDop.publicationIssue">353156</meta:user-defined>
    <meta:user-defined meta:name="OVERHEIDop.GmbID/DC.identifier">gmb-2025-353156</meta:user-defined>
    <meta:user-defined meta:name="OVERHEIDop.versieInformatie"/>
  </office:meta>
</office:document-meta>
</file>