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realiseren van een dakopbouw op de locatie Graaf Hendrik van Nassaustraat 11, 2935 XG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08-2025 heeft de gemeente een aanvraag omgevingsvergunning ontvangen voor het realiseren van een dakopbouw op de locatie Graaf Hendrik van Nassaustraat 11, 2935 XG Ouderkerk aan den IJssel. De aanvraag is geregistreerd onder zaaknummer 19311688873.</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3154</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154</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154</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688873</meta:user-defined>
    <dc:language>nl</dc:language>
    <meta:user-defined meta:name="OVERHEIDop.locatietype/OVERHEIDop.gebiedsmarkering">Punt</meta:user-defined>
    <meta:user-defined meta:name="DC.title">Kennisgeving ontvangst aanvraag omgevingsvergunning voor het realiseren van een dakopbouw op de locatie Graaf Hendrik van Nassaustraat 11, 2935 XG Ouderkerk aan den IJssel</meta:user-defined>
    <meta:user-defined meta:name="DCTERMS.W3CDTF/DCTERMS.available">2025-08-12</meta:user-defined>
    <meta:user-defined meta:name="DCTERMS.W3CDTF/OVERHEIDop.jaargang">2025</meta:user-defined>
    <meta:user-defined meta:name="OVERHEIDop.publicationIssue">353154</meta:user-defined>
    <meta:user-defined meta:name="OVERHEIDop.GmbID/DC.identifier">gmb-2025-353154</meta:user-defined>
    <meta:user-defined meta:name="OVERHEIDop.versieInformatie"/>
  </office:meta>
</office:document-meta>
</file>