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eucheniusstraat en Da Costaple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eucheniusstraat en Da Costaplein in Veenendaal.</text:span>
          </text:p>
            <text:p text:style-name="common-al">
            <text:span text:style-name="nadrukvet"/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3633</text:p>
            <text:p text:style-name="common-al">Voor     : vervangen en isoleren van daken</text:p>
            <text:p text:style-name="common-al">Locatie : Keucheniusstraat 1 t/m 16 en Da Costaplein 1 t/m 12 in Veenendaal</text:p>
            <text:p text:style-name="common-al">
            
          </text:p>
            <text:p text:style-name="common-al">De beslistermijn wordt verlengd in verband met ver- en uitwerken van adviezen. Door dit besluit is de nieuwe uiterste beslisdatum 19 september 2025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1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Keucheniusstraat en Da Costaplein Veenendaa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52</meta:user-defined>
    <meta:user-defined meta:name="OVERHEIDop.GmbID/DC.identifier">gmb-2025-353152</meta:user-defined>
    <meta:user-defined meta:name="OVERHEIDop.versieInformatie"/>
  </office:meta>
</office:document-meta>
</file>