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Noordenbergstraat 35 7411NJ Deventer, [Deventer E 11547] Deventer E 1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Noordenbergstraat 35 7411NJ Deventer, [Deventer E 11547] Deventer E 11547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74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14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Noordenbergstraat 35 7411NJ Deventer, [Deventer E 11547] Deventer E 1154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47</meta:user-defined>
    <meta:user-defined meta:name="OVERHEIDop.GmbID/DC.identifier">gmb-2025-353147</meta:user-defined>
    <meta:user-defined meta:name="OVERHEIDop.versieInformatie"/>
  </office:meta>
</office:document-meta>
</file>