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zijnen in de voorgevel incl. isolatieplaat, Kouwerplantsoen 35, 3571LV Utrecht, GU-Z2025-0025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werplantsoen 35, 3571LV Utrecht</text:p>
            <text:p text:style-name="common-al">GU-Z2025-0025010</text:p>
            <text:p text:style-name="common-al">Toelichting: het vervangen van de kozijnen in de voorgevel incl. isolatieplaa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14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4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10</meta:user-defined>
    <meta:user-defined meta:name="DCTERMS.abstract">Toelichting: het vervangen van de kozijnen in de voorgevel incl. isolatieplaat</meta:user-defined>
    <dc:language>nl</dc:language>
    <meta:user-defined meta:name="OVERHEIDop.locatietype/OVERHEIDop.gebiedsmarkering">Vlak</meta:user-defined>
    <meta:user-defined meta:name="DC.title">Verleende Omgevingsvergunning, het vervangen van de kozijnen in de voorgevel incl. isolatieplaat, Kouwerplantsoen 35, 3571LV Utrecht, GU-Z2025-0025010</meta:user-defined>
    <meta:user-defined meta:name="OVERHEIDop.datumEindeReactietermijn">2025-09-19</meta:user-defined>
    <meta:user-defined meta:name="OVERHEIDop.terinzageleggingBG">https://jeleefomgeving.nl/inzien/002220647/f2b13d1e-b6ba-4d06-8bc4-5c6aedc58b9a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43</meta:user-defined>
    <meta:user-defined meta:name="OVERHEIDop.GmbID/DC.identifier">gmb-2025-353143</meta:user-defined>
    <meta:user-defined meta:name="OVERHEIDop.versieInformatie"/>
  </office:meta>
</office:document-meta>
</file>