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1 laurier boom) op de locatie Wijnstraat 130 te Dordrecht zaaknummer Z-25-4675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van een houtopstand (1 laurier boom) op de locatie Wijnstraat 130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14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4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4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een houtopstand (1 laurier boom) op de locatie Wijnstraat 130 te Dordrecht zaaknummer Z-25-467563</meta:user-defined>
    <meta:user-defined meta:name="DCTERMS.W3CDTF/DCTERMS.available">2025-08-12</meta:user-defined>
    <meta:user-defined meta:name="DCTERMS.W3CDTF/OVERHEIDop.jaargang">2025</meta:user-defined>
    <meta:user-defined meta:name="OVERHEIDop.publicationIssue">353142</meta:user-defined>
    <meta:user-defined meta:name="OVERHEIDop.GmbID/DC.identifier">gmb-2025-353142</meta:user-defined>
    <meta:user-defined meta:name="OVERHEIDop.versieInformatie"/>
  </office:meta>
</office:document-meta>
</file>