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 permanent bewonen op Parc De Kievit op het adres Kievit 12 b 720, 5111 HD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voor het  permanent bewonen op Parc De Kievit op het adres Kievit 12 b 720, 5111 HD Baarle-Nassau is op verzoek van de aanvrager ingetrokken (1115065)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53141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14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14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15065</meta:user-defined>
    <dc:language>nl</dc:language>
    <meta:user-defined meta:name="OVERHEIDop.locatietype/OVERHEIDop.gebiedsmarkering">Punt</meta:user-defined>
    <meta:user-defined meta:name="DC.title">Ingetrokken aanvraag omgevingsvergunning voor het  permanent bewonen op Parc De Kievit op het adres Kievit 12 b 720, 5111 HD Baarle-Nassau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141</meta:user-defined>
    <meta:user-defined meta:name="OVERHEIDop.GmbID/DC.identifier">gmb-2025-353141</meta:user-defined>
    <meta:user-defined meta:name="OVERHEIDop.versieInformatie"/>
  </office:meta>
</office:document-meta>
</file>