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style:style style:family="table-column" style:parent-style-name="colspec" style:name="id1-3-2-2-4-7-1-1">
      <style:table-column-properties style:rel-column-width="18*"/>
    </style:style>
    <style:style style:family="table-column" style:parent-style-name="colspec" style:name="id1-3-2-2-4-7-1-2">
      <style:table-column-properties style:rel-column-width="55*"/>
    </style:style>
  </office:automatic-styles>
  <office:body>
    <office:text>
      <text:p text:style-name="new_page_staatscourant"/>
      <text:p text:style-name="single-kop-titel">Mandaatbesluit Subsidieregeling Energievouchers Terneuzen</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gelet op afdeling 10.1.1 van de Algemene wet bestuursrecht; </text:p>
            <text:p text:style-name="al">gelet op de Subsidieregeling Energievouchers Terneuzen</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
            <text:span text:style-name="nadrukvet">Mandaatbesluit Subsidieregeling </text:span>
            <text:span text:style-name="nadrukvet">Energievouchers </text:span>
            <text:span text:style-name="nadrukvet">gemeente Terneuz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Verlening mandaat</text:p>
            <text:list text:style-name="id1-3-2-2-1-2">
              <text:list-item text:style-override="id1-3-2-2-1-2">
                <text:number>1.</text:number>
                <text:p text:style-name="al">De Projectmedewerkers Klimaat, Energie en Natuur &amp; Zo bij het team Accomodaties, Sport en Welzijn/Natuur &amp; Zo en Beleidsmedewerkers Klimaat en Duurzaamheid in team Omgeving en Economie in dienst van de gemeente Terneuzen worden gemandateerd tot het nemen van besluiten op grond van de Subsidieregeling Energievouchers Terneuzen. Hier is bij inbegrepen het verlenen, vaststellen en weigeren van subsidie.</text:p>
              </text:list-item>
              <text:list-item text:style-override="id1-3-2-2-1-3">
                <text:number>2.</text:number>
                <text:p text:style-name="al">In geval van afwezigheid of ontstentenis van de in lid 1 genoemde functionarissen worden hun bevoegdheden door hun plaatsvervanger uitgeoef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Terneuzen.</text:p>
              </text:list-item>
              <text:list-item text:style-override="id1-3-2-2-3-3">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3-4">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3-5">
                <text:number>4.</text:number>
                <text:p text:style-name="al">De gemandateerden als bedoeld in artikel 1 van dit besluit treden in overleg met het college indien hij/zij het noodzakelijk acht af te wijken van de kaders of het beleid zoals bedoeld in artikel 1 eerste lid.</text:p>
              </text:list-item>
              <text:list-item text:style-override="id1-3-2-2-3-6">
                <text:number/>
                <text:p text:style-name="al"/>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een dag na publicatie in werking.</text:p>
              </text:list-item>
              <text:list-item text:style-override="id1-3-2-2-4-3">
                <text:number>2.</text:number>
                <text:p text:style-name="al">Het mandaat eindigt op de datum waarop de Subsidieregeling Energievouchers gemeente  Terneuzen wordt ingetrokken;</text:p>
              </text:list-item>
              <text:list-item text:style-override="id1-3-2-2-4-4">
                <text:number>3.</text:number>
                <text:p text:style-name="al">Dit besluit is aan te halen als: Mandaatbesluit Subsidieregeling Energievouchers gemeente Terneuzen.</text:p>
              </text:list-item>
            </text:list>
            <text:p text:style-name="al"/>
            <text:list text:style-name="id1-3-2-2-4-6">
              <text:list-item text:style-override="id1-3-2-2-4-6">
                <text:number/>
                <text:p text:style-name="al"/>
              </text:list-item>
            </text:list>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2">
                    <text:p text:style-name="table_al"> </text:p>
                    <text:p text:style-name="table_al"/>
                  </table:table-cell>
                </table:table-row>
                <table:table-row table:style-name="row">
                  <table:table-cell table:style-name="entry" table:number-rows-spanned="1" table:number-columns-spanned="1">
                    <text:p text:style-name="table_al">S.I.L. de Waal </text:p>
                  </table:table-cell>
                  <table:table-cell table:style-name="entry" table:number-rows-spanned="1" table:number-columns-spanned="1">
                    <text:p text:style-name="table_al">                                                              H.J.A. van Merrienbo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Terneuzen, gehouden op 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13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Mandaatbesluit Subsidieregeling Energievouchers Terneuzen</meta:user-defined>
    <meta:user-defined meta:name="DCTERMS.W3CDTF/DCTERMS.available">2025-08-12</meta:user-defined>
    <meta:user-defined meta:name="DCTERMS.W3CDTF/OVERHEIDop.jaargang">2025</meta:user-defined>
    <meta:user-defined meta:name="OVERHEIDop.publicationIssue">353136</meta:user-defined>
    <meta:user-defined meta:name="OVERHEIDop.betreftRegeling">CVDR743344_1</meta:user-defined>
    <meta:user-defined meta:name="OVERHEIDop.GmbID/DC.identifier">gmb-2025-353136</meta:user-defined>
    <meta:user-defined meta:name="xs:date/OVERHEIDop.startdatum">2025-08-08</meta:user-defined>
    <meta:user-defined meta:name="OVERHEIDop.versieInformatie"/>
  </office:meta>
</office:document-meta>
</file>