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herfstmarkt aan de Blauwedijk 2 in Dalfsen op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845</text:p>
            <text:p text:style-name="common-al">
            <text:span text:style-name="nadrukvet">Ingekomen:</text:span> 07-08-2025</text:p>
            <text:p text:style-name="common-al">
            <text:span text:style-name="nadrukvet">Locatie:</text:span> op het erf van Blauwedijk 2 7722 JR Dalfsen</text:p>
            <text:p text:style-name="common-al">
            <text:span text:style-name="nadrukvet">Projectomschrijving:</text:span> het organiseren van een herfstmarkt aan de Blauwedijk 2 in Dalfsen op 31 okto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13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845</meta:user-defined>
    <meta:user-defined meta:name="DCTERMS.abstract">het organiseren van een herfstmarkt aan de Blauwedijk 2 in Dalfsen op 31 oktober 2025</meta:user-defined>
    <dc:language>nl</dc:language>
    <meta:user-defined meta:name="OVERHEIDop.locatietype/OVERHEIDop.gebiedsmarkering">Punt</meta:user-defined>
    <meta:user-defined meta:name="DC.title">Ontvangen melding, voor het organiseren van een herfstmarkt aan de Blauwedijk 2 in Dalfsen op 31 oktober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134</meta:user-defined>
    <meta:user-defined meta:name="OVERHEIDop.GmbID/DC.identifier">gmb-2025-353134</meta:user-defined>
    <meta:user-defined meta:name="OVERHEIDop.versieInformatie"/>
  </office:meta>
</office:document-meta>
</file>