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ba) voor het maken van een constructieve muurdoorbraak tussen woonkamer en keuken, Voorweg 86, 2715NE Zoetermeer, ingekomen op 06-08-2025</text:p>
      <text:section text:name="zakelijke-mededeling_id1-3-2" text:style-name="zakelijke-mededeling">
        <text:section text:name="zakelijke-mededeling-tekst_id1-3-2-1" text:style-name="zakelijke-mededeling-tekst">
          <text:section text:name="tekst_id1-3-2-1-1" text:style-name="tekst">
            <text:p text:style-name="common-al">Op 06-08-2025 is een aanvraag omgevingsvergunning Technische bouwactiviteit (Tba) ontvangen voor het maken van een constructieve muurdoorbraak tussen woonkamer en keuken op de locatie Voorweg 86, 2715NE Zoetermeer. De aanvraag is geregistreerd onder zaaknummer 2025-107920.</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313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920</meta:user-defined>
    <meta:user-defined meta:name="DCTERMS.abstract">het maken van een constructieve muurdoorbraak tussen woon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ba) voor het maken van een constructieve muurdoorbraak tussen woonkamer en keuken, Voorweg 86, 2715NE Zoetermeer, ingekomen op 06-08-2025</meta:user-defined>
    <meta:user-defined meta:name="DCTERMS.W3CDTF/DCTERMS.available">2025-08-12</meta:user-defined>
    <meta:user-defined meta:name="DCTERMS.W3CDTF/OVERHEIDop.jaargang">2025</meta:user-defined>
    <meta:user-defined meta:name="OVERHEIDop.publicationIssue">353132</meta:user-defined>
    <meta:user-defined meta:name="OVERHEIDop.GmbID/DC.identifier">gmb-2025-353132</meta:user-defined>
    <meta:user-defined meta:name="OVERHEIDop.versieInformatie"/>
  </office:meta>
</office:document-meta>
</file>