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Metaalbe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Metaalbewerking</text:p>
            <text:p text:style-name="common-al">Zaaknummer hoofdmelding: 13834823</text:p>
            <text:p text:style-name="common-al">DSO nummer hoofdmelding: 2025052500125</text:p>
            <text:p text:style-name="common-al">Ontvangstdatum hoofdmelding: 25-05-2025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13834823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12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4823</meta:user-defined>
    <meta:user-defined meta:name="DCTERMS.abstract">Metaalbewer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Metaalbewerk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29</meta:user-defined>
    <meta:user-defined meta:name="OVERHEIDop.GmbID/DC.identifier">gmb-2025-353129</meta:user-defined>
    <meta:user-defined meta:name="OVERHEIDop.versieInformatie"/>
  </office:meta>
</office:document-meta>
</file>