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gebouw / zelfstandige kantoorfunctie aan Thorbeckelaan 117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ugustus 2025. De gemeente Barneveld neemt daarover waarschijnlijk binnen 8 weken na 7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12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edrijfsgebouw / zelfstandige kantoorfunctie aan Thorbeckelaan 117 A Barnevel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23</meta:user-defined>
    <meta:user-defined meta:name="OVERHEIDop.GmbID/DC.identifier">gmb-2025-353123</meta:user-defined>
    <meta:user-defined meta:name="OVERHEIDop.versieInformatie"/>
  </office:meta>
</office:document-meta>
</file>