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verjaardagsbarbecue op een evenemententerrein t.h.v. de Baanhoekweg 75 op 20 september 2025 op de locatie baanhoekweg 75 zaaknummer Z-25-4672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verjaardagsbarbecue op een evenemententerrein t.h.v. de Baanhoekweg 75 op 20 september 2025 op de locatie baanhoekweg 75.</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12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2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2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verjaardagsbarbecue op een evenemententerrein t.h.v. de Baanhoekweg 75 op 20 september 2025 op de locatie baanhoekweg 75 zaaknummer Z-25-467288</meta:user-defined>
    <meta:user-defined meta:name="DCTERMS.W3CDTF/DCTERMS.available">2025-08-12</meta:user-defined>
    <meta:user-defined meta:name="DCTERMS.W3CDTF/OVERHEIDop.jaargang">2025</meta:user-defined>
    <meta:user-defined meta:name="OVERHEIDop.publicationIssue">353120</meta:user-defined>
    <meta:user-defined meta:name="OVERHEIDop.GmbID/DC.identifier">gmb-2025-353120</meta:user-defined>
    <meta:user-defined meta:name="OVERHEIDop.versieInformatie"/>
  </office:meta>
</office:document-meta>
</file>