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reeds gekapte) dode boom en één zieke boom met een herplantplicht van twee bomen, Versterstraat 7,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één (reeds gekapte) dode boom en één zieke boom met een herplantplicht van twee bomen op het adres Versterstraat 7, 5126 BT Gilze. Verzenddatum besluit 08-08-2025 (111603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31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039</meta:user-defined>
    <dc:language>nl</dc:language>
    <meta:user-defined meta:name="OVERHEIDop.locatietype/OVERHEIDop.gebiedsmarkering">Punt</meta:user-defined>
    <meta:user-defined meta:name="DC.title">Besluit omgevingsvergunning is verleend, het kappen van één (reeds gekapte) dode boom en één zieke boom met een herplantplicht van twee bomen, Versterstraat 7, 5126 BT Gilze</meta:user-defined>
    <meta:user-defined meta:name="DCTERMS.W3CDTF/DCTERMS.available">2025-08-12</meta:user-defined>
    <meta:user-defined meta:name="DCTERMS.W3CDTF/OVERHEIDop.jaargang">2025</meta:user-defined>
    <meta:user-defined meta:name="OVERHEIDop.publicationIssue">353118</meta:user-defined>
    <meta:user-defined meta:name="OVERHEIDop.GmbID/DC.identifier">gmb-2025-353118</meta:user-defined>
    <meta:user-defined meta:name="OVERHEIDop.versieInformatie"/>
  </office:meta>
</office:document-meta>
</file>