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lenseweg 00 Nabij vliegbasis Deelen Deelen,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8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311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1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1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lenseweg 00 Nabij vliegbasis Deelen Deelen, verwijderen van asbesthoudende materialen.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112</meta:user-defined>
    <meta:user-defined meta:name="OVERHEIDop.GmbID/DC.identifier">gmb-2025-353112</meta:user-defined>
    <meta:user-defined meta:name="OVERHEIDop.versieInformatie"/>
  </office:meta>
</office:document-meta>
</file>