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 Harskamp, het verwijderen van asbesthoudende materialen, gebouw 109-111-139 en 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11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 Harskamp, het verwijderen van asbesthoudende materialen, gebouw 109-111-139 en 175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11</meta:user-defined>
    <meta:user-defined meta:name="OVERHEIDop.GmbID/DC.identifier">gmb-2025-353111</meta:user-defined>
    <meta:user-defined meta:name="OVERHEIDop.versieInformatie"/>
  </office:meta>
</office:document-meta>
</file>