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fdweg 44 Ederveen, het tijdelijk plaatsen van een stacaravan voor een periode van maximaal twee jaar gedurende d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5</text:p>
            <text:p text:style-name="common-al">Zaaknummer 2025W15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10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fdweg 44 Ederveen, het tijdelijk plaatsen van een stacaravan voor een periode van maximaal twee jaar gedurende de verbouwing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07</meta:user-defined>
    <meta:user-defined meta:name="OVERHEIDop.GmbID/DC.identifier">gmb-2025-353107</meta:user-defined>
    <meta:user-defined meta:name="OVERHEIDop.versieInformatie"/>
  </office:meta>
</office:document-meta>
</file>